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44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0.0069in solid #000000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7" style:family="table-cell">
      <style:table-cell-properties fo:border-top="0.0069in solid #000000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-top="0.0069in solid #000000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29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0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42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43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55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56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69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81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82" style:family="table-cell">
      <style:table-cell-properties fo:border-top="0.0069in solid #000000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0.0069in solid #000000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95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107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08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312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120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21" style:family="table-cell">
      <style:table-cell-properties fo:border-top="none" fo:border-left="0.020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none" fo:border-left="0.0208in solid #000000" fo:border-bottom="0.0069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133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34" style:family="table-cell">
      <style:table-cell-properties fo:border-top="0.0069in solid #000000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-top="0.0069in solid #000000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47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9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159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60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none" fo:border-left="0.0312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172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73" style:family="table-cell">
      <style:table-cell-properties fo:border-top="none" fo:border-left="0.020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-top="none" fo:border-left="0.0208in solid #000000" fo:border-bottom="0.0069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000000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185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86" style:family="table-cell">
      <style:table-cell-properties fo:border-top="0.0069in solid #000000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8" style:family="table-cell">
      <style:table-cell-properties fo:border-top="0.0069in solid #000000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198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199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211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12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224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25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none" fo:border-left="0.0312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237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38" style:family="table-cell">
      <style:table-cell-properties fo:border-top="none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-top="none" fo:border-left="0.0208in solid #000000" fo:border-bottom="0.0069in solid #000000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solid #000000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250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51" style:family="table-cell">
      <style:table-cell-properties fo:border-top="0.0069in solid #000000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3" style:family="table-cell">
      <style:table-cell-properties fo:border-top="0.0069in solid #000000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263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64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none" fo:border-left="0.0312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77" style:family="table-cell">
      <style:table-cell-properties fo:border-top="none" fo:border-left="0.020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9" style:family="table-cell">
      <style:table-cell-properties fo:border-top="none" fo:border-left="0.0208in solid #000000" fo:border-bottom="0.0069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069in solid #000000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289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290" style:family="table-cell">
      <style:table-cell-properties fo:border-top="0.0069in solid #000000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-top="0.0069in solid #000000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302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03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0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15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16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328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29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41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42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4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069in solid #000000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354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55" style:family="table-cell">
      <style:table-cell-properties fo:border-top="0.0069in solid #000000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57" style:family="table-cell">
      <style:table-cell-properties fo:border-top="0.0069in solid #000000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67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68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0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none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380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81" style:family="table-cell">
      <style:table-cell-properties fo:border-top="none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3" style:family="table-cell">
      <style:table-cell-properties fo:border-top="none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85" style:family="table-row">
      <style:table-row-properties style:min-row-height="0.2756in" style:use-optimal-row-height="false"/>
    </style:style>
    <style:style style:name="TableCell386" style:family="table-cell">
      <style:table-cell-properties fo:border-top="none" fo:border-left="0.0312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393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394" style:family="table-cell">
      <style:table-cell-properties fo:border-top="none" fo:border-left="0.0208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96" style:family="table-cell">
      <style:table-cell-properties fo:border-top="none" fo:border-left="0.0208in solid #000000" fo:border-bottom="0.0069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-top="0.0069in solid #000000" fo:border-left="0.0312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none" fo:border-right="0.0208in solid #000000" fo:background-color="#EDEDED" style:writing-mode="lr-tb" style:vertical-align="middle" fo:padding-top="0in" fo:padding-left="0.0486in" fo:padding-bottom="0in" fo:padding-right="0.0486in"/>
    </style:style>
    <style:style style:name="P406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407" style:family="table-cell">
      <style:table-cell-properties fo:border-top="0.0069in solid #000000" fo:border-left="0.0208in solid #000000" fo:border-bottom="none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09" style:family="table-cell">
      <style:table-cell-properties fo:border-top="0.0069in solid #000000" fo:border-left="0.0208in solid #000000" fo:border-bottom="none" fo:border-right="0.0312in solid #000000" fo:background-color="#EDEDED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none" fo:border-left="0.0312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14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419" style:parent-style-name="Overskrift2" style:family="paragraph">
      <style:text-properties fo:font-weight="bold" style:font-weight-asian="bold" style:font-weight-complex="bold" style:use-window-font-color="true" fo:font-size="10pt" style:font-size-asian="10pt"/>
    </style:style>
    <style:style style:name="TableCell420" style:family="table-cell">
      <style:table-cell-properties fo:border-top="none" fo:border-left="0.0208in solid #000000" fo:border-bottom="none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-top="none" fo:border-left="0.0208in solid #000000" fo:border-bottom="none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1.02.24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h text:style-name="P16" text:outline-level="2">Hafslund Eco: Vannkraft</text:h>
          </table:table-cell>
          <table:table-cell table:style-name="TableCell17">
            <text:p text:style-name="P18">Løten Virke</text:p>
          </table:table-cell>
          <table:table-cell table:style-name="TableCell19">
            <text:p text:style-name="P20">Vegard Kjos Andersen</text:p>
          </table:table-cell>
        </table:table-row>
        <table:table-row table:style-name="TableRow21">
          <table:table-cell table:style-name="TableCell22">
            <text:p text:style-name="P23">08.02.24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h text:style-name="P29" text:outline-level="2">Psykisk helse sett fra en behandlers øyne</text:h>
          </table:table-cell>
          <table:table-cell table:style-name="TableCell30">
            <text:p text:style-name="P31">Løten Virke</text:p>
          </table:table-cell>
          <table:table-cell table:style-name="TableCell32">
            <text:p text:style-name="P33">Ragnhild Linløkken</text:p>
          </table:table-cell>
        </table:table-row>
        <table:table-row table:style-name="TableRow34">
          <table:table-cell table:style-name="TableCell35">
            <text:p text:style-name="P36">15.02.24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h text:style-name="P42" text:outline-level="2">Rakfiskaften</text:h>
          </table:table-cell>
          <table:table-cell table:style-name="TableCell43">
            <text:p text:style-name="P44"/>
          </table:table-cell>
          <table:table-cell table:style-name="TableCell45">
            <text:p text:style-name="P46">Kameratskapskomiteen v/ Ketil</text:p>
          </table:table-cell>
        </table:table-row>
        <table:table-row table:style-name="TableRow47">
          <table:table-cell table:style-name="TableCell48">
            <text:p text:style-name="P49">22.02.2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h text:style-name="P55" text:outline-level="2">Nytt fra midtveissamlingen og annet i D 2305</text:h>
          </table:table-cell>
          <table:table-cell table:style-name="TableCell56">
            <text:p text:style-name="P57">Løten Virke</text:p>
          </table:table-cell>
          <table:table-cell table:style-name="TableCell58">
            <text:p text:style-name="P59">AG Torunn Hanestad</text:p>
          </table:table-cell>
        </table:table-row>
        <table:table-row table:style-name="TableRow60">
          <table:table-cell table:style-name="TableCell61">
            <text:p text:style-name="P62">29.02.24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X</text:p>
          </table:table-cell>
          <table:table-cell table:style-name="TableCell67">
            <text:h text:style-name="P68" text:outline-level="2">Alle spør alle. Internt klubbmøte.</text:h>
          </table:table-cell>
          <table:table-cell table:style-name="TableCell69">
            <text:p text:style-name="P70"/>
          </table:table-cell>
          <table:table-cell table:style-name="TableCell71">
            <text:p text:style-name="P72">v/president Nils Arve</text:p>
          </table:table-cell>
        </table:table-row>
        <table:table-row table:style-name="TableRow73">
          <table:table-cell table:style-name="TableCell74">
            <text:p text:style-name="P75">07.03.2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h text:style-name="P81" text:outline-level="2">Stiftelsen GROBUNN</text:h>
          </table:table-cell>
          <table:table-cell table:style-name="TableCell82">
            <text:p text:style-name="P83">Frenning vestre, Romedal</text:p>
          </table:table-cell>
          <table:table-cell table:style-name="TableCell84">
            <text:p text:style-name="P85">Oppmøte kl. 17.30 på kafeen på Frenning gård</text:p>
          </table:table-cell>
        </table:table-row>
        <table:table-row table:style-name="TableRow86">
          <table:table-cell table:style-name="TableCell87">
            <text:p text:style-name="P88">14.03.2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h text:style-name="P94" text:outline-level="2">Hvordan håndtere flom og skred? Erfaringer fra bl.a. Gjerdrum-skredet og ekstremværet «Hans»</text:h>
          </table:table-cell>
          <table:table-cell table:style-name="TableCell95">
            <text:p text:style-name="P96">Løten Virke</text:p>
          </table:table-cell>
          <table:table-cell table:style-name="TableCell97">
            <text:p text:style-name="P98">Spesialrådgiver Toril Hofshagen, NVE</text:p>
          </table:table-cell>
        </table:table-row>
        <table:table-row table:style-name="TableRow99">
          <table:table-cell table:style-name="TableCell100">
            <text:p text:style-name="P101">21.03.2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h text:style-name="P107" text:outline-level="2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8.03.2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h text:style-name="P120" text:outline-level="2">PÅSKEFERIE</text:h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4.04.2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h text:style-name="P133" text:outline-level="2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.04.2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h text:style-name="P146" text:outline-level="2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8.04.2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h text:style-name="P159" text:outline-level="2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5.04.2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h text:style-name="P172" text:outline-level="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2.05.2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h text:style-name="P185" text:outline-level="2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9.05.2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h text:style-name="P198" text:outline-level="2">KRISTI HIMMELFARTSDAG</text:h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05.2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h text:style-name="P211" text:outline-level="2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.05.2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h text:style-name="P224" text:outline-level="2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0.05.2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h text:style-name="P237" text:outline-level="2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6.06.2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h text:style-name="P250" text:outline-level="2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.06.2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h text:style-name="P263" text:outline-level="2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.06.2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h text:style-name="P276" text:outline-level="2">Sommeravslutning - presidentskifte</text:h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1.02.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h text:style-name="P289" text:outline-level="2">Hafslund Eco: Vannkraft</text:h>
          </table:table-cell>
          <table:table-cell table:style-name="TableCell290">
            <text:p text:style-name="P291">Løten Virke</text:p>
          </table:table-cell>
          <table:table-cell table:style-name="TableCell292">
            <text:p text:style-name="P293">Vegard Kjos Andersen</text:p>
          </table:table-cell>
        </table:table-row>
        <table:table-row table:style-name="TableRow294">
          <table:table-cell table:style-name="TableCell295">
            <text:p text:style-name="P296">08.02.2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h text:style-name="P302" text:outline-level="2">Psykisk helse sett fra en behandlers øyne</text:h>
          </table:table-cell>
          <table:table-cell table:style-name="TableCell303">
            <text:p text:style-name="P304">Løten Virke</text:p>
          </table:table-cell>
          <table:table-cell table:style-name="TableCell305">
            <text:p text:style-name="P306">Ragnhild Linløkken</text:p>
          </table:table-cell>
        </table:table-row>
        <table:table-row table:style-name="TableRow307">
          <table:table-cell table:style-name="TableCell308">
            <text:p text:style-name="P309">15.02.2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h text:style-name="P315" text:outline-level="2">Rakfiskaften</text:h>
          </table:table-cell>
          <table:table-cell table:style-name="TableCell316">
            <text:p text:style-name="P317"/>
          </table:table-cell>
          <table:table-cell table:style-name="TableCell318">
            <text:p text:style-name="P319">Kameratskapskomiteen v/ Ketil</text:p>
          </table:table-cell>
        </table:table-row>
        <table:table-row table:style-name="TableRow320">
          <table:table-cell table:style-name="TableCell321">
            <text:p text:style-name="P322">22.02.2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h text:style-name="P328" text:outline-level="2">Nytt fra midtveissamlingen og annet i D 2305</text:h>
          </table:table-cell>
          <table:table-cell table:style-name="TableCell329">
            <text:p text:style-name="P330">Løten Virke</text:p>
          </table:table-cell>
          <table:table-cell table:style-name="TableCell331">
            <text:p text:style-name="P332">AG Torunn Hanestad</text:p>
          </table:table-cell>
        </table:table-row>
        <table:table-row table:style-name="TableRow333">
          <table:table-cell table:style-name="TableCell334">
            <text:p text:style-name="P335">29.02.24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h text:style-name="P341" text:outline-level="2">Alle spør alle. Internt klubbmøte.</text:h>
          </table:table-cell>
          <table:table-cell table:style-name="TableCell342">
            <text:p text:style-name="P343"/>
          </table:table-cell>
          <table:table-cell table:style-name="TableCell344">
            <text:p text:style-name="P345">v/president Nils Arve</text:p>
          </table:table-cell>
        </table:table-row>
        <table:table-row table:style-name="TableRow346">
          <table:table-cell table:style-name="TableCell347">
            <text:p text:style-name="P348">07.03.2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h text:style-name="P354" text:outline-level="2">Stiftelsen GROBUNN</text:h>
          </table:table-cell>
          <table:table-cell table:style-name="TableCell355">
            <text:p text:style-name="P356">Frenning vestre, Romedal</text:p>
          </table:table-cell>
          <table:table-cell table:style-name="TableCell357">
            <text:p text:style-name="P358">Oppmøte kl. 17.30 på kafeen på Frenning gård</text:p>
          </table:table-cell>
        </table:table-row>
        <table:table-row table:style-name="TableRow359">
          <table:table-cell table:style-name="TableCell360">
            <text:p text:style-name="P361">14.03.2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h text:style-name="P367" text:outline-level="2">Hvordan håndtere flom og skred? Erfaringer fra bl.a. Gjerdrum-skredet og ekstremværet «Hans»</text:h>
          </table:table-cell>
          <table:table-cell table:style-name="TableCell368">
            <text:p text:style-name="P369">Løten Virke</text:p>
          </table:table-cell>
          <table:table-cell table:style-name="TableCell370">
            <text:p text:style-name="P371">Spesialrådgiver Toril Hofshagen, NVE</text:p>
          </table:table-cell>
        </table:table-row>
        <table:table-row table:style-name="TableRow372">
          <table:table-cell table:style-name="TableCell373">
            <text:p text:style-name="P374">21.03.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h text:style-name="P380" text:outline-level="2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8.03.2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h text:style-name="P393" text:outline-level="2">PÅSKEFERIE</text:h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04.04.2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h text:style-name="P406" text:outline-level="2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.04.2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h text:style-name="P419" text:outline-level="2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Arial" style:font-name-complex="Arial" fo:color="#FF0000" fo:font-size="12pt" style:font-size-asian="12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Arial" style:font-name-asian="Times New Roman" style:font-name-complex="Arial" fo:color="#FF0000" style:letter-kerning="false" fo:font-size="12pt" style:font-size-asian="12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 Bjørke</meta:initial-creator>
    <dc:creator>Per Bjørke</dc:creator>
    <meta:creation-date>2024-02-02T09:32:00Z</meta:creation-date>
    <dc:date>2024-02-02T09:35:00Z</dc:date>
    <meta:template xlink:href="Normal" xlink:type="simple"/>
    <meta:editing-cycles>1</meta:editing-cycles>
    <meta:editing-duration>PT120S</meta:editing-duration>
    <meta:document-statistic meta:page-count="1" meta:paragraph-count="3" meta:word-count="253" meta:character-count="1593" meta:row-count="11" meta:non-whitespace-character-count="1343"/>
  </office:meta>
</office:document-meta>
</file>